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Symbol" svg:font-family="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8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1.984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3.26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5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b5df7" officeooo:paragraph-rsid="000b5df7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10d9f7" style:font-size-asian="12pt" style:font-name-complex="Times New Roman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10d9f7" style:font-size-asian="12pt" style:font-name-complex="Times New Roman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officeooo:rsid="0010d9f7" officeooo:paragraph-rsid="0010d9f7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font-weight="normal" officeooo:rsid="00104e75" officeooo:paragraph-rsid="0010d9f7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text-properties fo:color="#000000" officeooo:paragraph-rsid="000b5df7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b5df7" officeooo:paragraph-rsid="000b5df7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officeooo:rsid="000b5df7" officeooo:paragraph-rsid="000b5df7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weight="bold" officeooo:rsid="000b5df7" officeooo:paragraph-rsid="000b5df7" style:font-weight-asian="bold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weight="normal" officeooo:rsid="000b5df7" officeooo:paragraph-rsid="000b5df7" style:font-weight-asian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font-weight="normal" officeooo:rsid="000b5df7" officeooo:paragraph-rsid="000d1d20" style:font-weight-asian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weight="normal" officeooo:rsid="000d1d20" officeooo:paragraph-rsid="000d1d20" style:font-weight-asian="normal" style:font-weight-complex="normal"/>
    </style:style>
    <style:style style:name="P13" style:family="paragraph" style:parent-style-name="Standard">
      <style:paragraph-properties fo:line-height="150%"/>
      <style:text-properties officeooo:rsid="000d1d20" officeooo:paragraph-rsid="000d1d20"/>
    </style:style>
    <style:style style:name="P14" style:family="paragraph" style:parent-style-name="Standard">
      <style:paragraph-properties fo:line-height="150%"/>
      <style:text-properties officeooo:rsid="000e900c" officeooo:paragraph-rsid="000e900c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10d9f7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f540b" officeooo:paragraph-rsid="000f540b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0f540b" officeooo:paragraph-rsid="000f540b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132ed" officeooo:paragraph-rsid="001132e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17c3dc" officeooo:paragraph-rsid="0017c3dc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0f540b" officeooo:paragraph-rsid="000f540b" style:font-size-asian="12pt" style:font-size-complex="12pt"/>
    </style:style>
    <style:style style:name="P21" style:family="paragraph" style:parent-style-name="Table_20_Contents">
      <style:text-properties fo:font-weight="bold" officeooo:rsid="001132ed" officeooo:paragraph-rsid="001132ed" style:font-weight-asian="bold" style:font-weight-complex="bold"/>
    </style:style>
    <style:style style:name="P22" style:family="paragraph" style:parent-style-name="Table_20_Contents">
      <style:text-properties fo:font-weight="bold" officeooo:rsid="001d5ef0" officeooo:paragraph-rsid="001d5ef0" style:font-weight-asian="bold" style:font-weight-complex="bold"/>
    </style:style>
    <style:style style:name="P23" style:family="paragraph" style:parent-style-name="Standard">
      <style:paragraph-properties fo:line-height="150%"/>
      <style:text-properties officeooo:rsid="0019a0a6" officeooo:paragraph-rsid="0019a0a6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fo:color="#000000" fo:font-weight="normal" officeooo:rsid="000153c1" officeooo:paragraph-rsid="00223843" style:font-weight-asian="normal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fo:color="#000000" fo:font-weight="normal" officeooo:rsid="000153c1" officeooo:paragraph-rsid="00223843" style:font-weight-asian="normal" style:font-weight-complex="normal"/>
    </style:style>
    <style:style style:name="P26" style:family="paragraph" style:parent-style-name="Standard">
      <style:text-properties fo:color="#000000" style:font-name="Times New Roman" officeooo:paragraph-rsid="000b5df7"/>
    </style:style>
    <style:style style:name="P27" style:family="paragraph" style:parent-style-name="Standard">
      <style:paragraph-properties fo:line-height="150%"/>
      <style:text-properties officeooo:rsid="00223843" officeooo:paragraph-rsid="00223843"/>
    </style:style>
    <style:style style:name="P28" style:family="paragraph" style:parent-style-name="Standard">
      <style:paragraph-properties fo:text-align="justify" style:justify-single-word="false"/>
      <style:text-properties officeooo:rsid="000b5df7" officeooo:paragraph-rsid="00223843"/>
    </style:style>
    <style:style style:name="P29" style:family="paragraph" style:parent-style-name="Standard">
      <style:text-properties officeooo:rsid="000b5df7" officeooo:paragraph-rsid="000b5df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b5df7" style:font-weight-asian="normal" style:font-weight-complex="normal"/>
    </style:style>
    <style:style style:name="T3" style:family="text">
      <style:text-properties officeooo:rsid="001051b4"/>
    </style:style>
    <style:style style:name="T4" style:family="text">
      <style:text-properties fo:color="#000000"/>
    </style:style>
    <style:style style:name="T5" style:family="text">
      <style:text-properties fo:color="#000000" style:font-name-complex="Times New Roman"/>
    </style:style>
    <style:style style:name="T6" style:family="text">
      <style:text-properties fo:color="#000000" style:text-position="super 58%" style:font-name-complex="Times New Roman"/>
    </style:style>
    <style:style style:name="T7" style:family="text">
      <style:text-properties fo:color="#000000" style:text-position="super 58%"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fo:font-weight="normal" officeooo:rsid="000153c1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fo:font-weight="normal" officeooo:rsid="00000c8f" style:font-size-asian="12pt" style:font-weight-asian="normal" style:font-name-complex="Times New Roman" style:font-size-complex="12pt" style:font-weight-complex="normal"/>
    </style:style>
    <style:style style:name="T12" style:family="text">
      <style:text-properties officeooo:rsid="0017c3dc"/>
    </style:style>
    <style:style style:name="T13" style:family="text">
      <style:text-properties officeooo:rsid="0019a0a6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000c8f" style:font-size-asian="12pt" style:font-name-complex="Times New Roman" style:font-size-complex="12pt"/>
    </style:style>
    <style:style style:name="T16" style:family="text">
      <style:text-properties style:font-name="Times New Roman"/>
    </style:style>
    <style:style style:name="T17" style:family="text">
      <style:text-properties officeooo:rsid="0024c724"/>
    </style:style>
    <text:list-style style:name="L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załącznik nr 1</text:p>
      <text:p text:style-name="P1"/>
      <text:p text:style-name="P7">FORMULARZ CENOWY</text:p>
      <text:p text:style-name="P8"/>
      <text:p text:style-name="P9"><text:span text:style-name="T3">Kupujący</text:span>:</text:p>
      <text:p text:style-name="P10">Nazwa…………………………………………………….………………………</text:p>
      <text:p text:style-name="P10">Adres...……………………………………………………………………………</text:p>
      <text:p text:style-name="P12">NIP…………………………………………………….…………………………</text:p>
      <text:p text:style-name="P11">Regon…………………………………………………….………………………</text:p>
      <text:p text:style-name="P13">Pesel<text:span text:style-name="T2">…………………………………………………….……………………….</text:span></text:p>
      <text:p text:style-name="P14"><text:span text:style-name="T2">t</text:span><text:span text:style-name="T1">el. kontaktowy</text:span><text:span text:style-name="T2">…………………………………………………….…………….</text:span></text:p>
      <text:p text:style-name="P14"><text:span text:style-name="T1">adres e-mail</text:span><text:span text:style-name="T2">…………………………………………………….…………………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 table:number-columns-repeated="3"/>
        <table:table-row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7">Nazwa drewna</text:p>
          </table:table-cell>
          <table:table-cell table:style-name="Tabela1.A1" office:value-type="string">
            <text:p text:style-name="P17">Jm</text:p>
          </table:table-cell>
          <table:table-cell table:style-name="Tabela1.A1" office:value-type="string">
            <text:p text:style-name="P18">Ilość drewna</text:p>
          </table:table-cell>
          <table:table-cell table:style-name="Tabela1.A1" office:value-type="string">
            <text:p text:style-name="P21">Oferowana cena netto za 1<text:span text:style-name="T8">m</text:span><text:span text:style-name="T7">3</text:span></text:p>
          </table:table-cell>
          <table:table-cell table:style-name="Tabela1.A1" office:value-type="string">
            <text:p text:style-name="P21">Oferowana cena <text:span text:style-name="T12">bru</text:span>tto za 1<text:span text:style-name="T8">m</text:span><text:span text:style-name="T7">3</text:span></text:p>
          </table:table-cell>
          <table:table-cell table:style-name="Tabela1.G1" office:value-type="string">
            <text:p text:style-name="P22">Wartość brutto</text:p>
          </table:table-cell>
        </table:table-row>
        <table:table-row>
          <table:table-cell table:style-name="Tabela1.A2" office:value-type="string">
            <text:p text:style-name="P20">1.</text:p>
          </table:table-cell>
          <table:table-cell table:style-name="Tabela1.A2" office:value-type="string">
            <text:p text:style-name="P15"><text:span text:style-name="T4">b</text:span><text:span text:style-name="T5">rzoza</text:span></text:p>
          </table:table-cell>
          <table:table-cell table:style-name="Tabela1.A2" office:value-type="string">
            <text:p text:style-name="P15"><text:span text:style-name="T5">m</text:span><text:span text:style-name="T6">3</text:span></text:p>
          </table:table-cell>
          <table:table-cell table:style-name="Tabela1.D2" office:value-type="float" office:value="8.45">
            <text:p text:style-name="P2">8,4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0">2.</text:p>
          </table:table-cell>
          <table:table-cell table:style-name="Tabela1.A2" office:value-type="string">
            <text:p text:style-name="P2">klon</text:p>
          </table:table-cell>
          <table:table-cell table:style-name="Tabela1.A2" office:value-type="string">
            <text:p text:style-name="P15"><text:span text:style-name="T5">m</text:span><text:span text:style-name="T6">3</text:span></text:p>
          </table:table-cell>
          <table:table-cell table:style-name="Tabela1.D2" office:value-type="float" office:value="4.32">
            <text:p text:style-name="P2">4,3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3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0">3.</text:p>
          </table:table-cell>
          <table:table-cell table:style-name="Tabela1.A2" office:value-type="string">
            <text:p text:style-name="P2">topola</text:p>
          </table:table-cell>
          <table:table-cell table:style-name="Tabela1.A2" office:value-type="string">
            <text:p text:style-name="P15"><text:span text:style-name="T5">m</text:span><text:span text:style-name="T6">3</text:span></text:p>
          </table:table-cell>
          <table:table-cell table:style-name="Tabela1.D2" office:value-type="float" office:value="0.65">
            <text:p text:style-name="P2">0,6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4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0">4.</text:p>
          </table:table-cell>
          <table:table-cell table:style-name="Tabela1.A2" office:value-type="string">
            <text:p text:style-name="P3">wiśnia</text:p>
          </table:table-cell>
          <table:table-cell table:style-name="Tabela1.A2" office:value-type="string">
            <text:p text:style-name="P15"><text:span text:style-name="T5">m</text:span><text:span text:style-name="T6">3</text:span></text:p>
          </table:table-cell>
          <table:table-cell table:style-name="Tabela1.D5" office:value-type="float" office:value="3.1">
            <text:p text:style-name="P4">3,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5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0">5.</text:p>
          </table:table-cell>
          <table:table-cell table:style-name="Tabela1.A2" office:value-type="string">
            <text:p text:style-name="P3">śliwa</text:p>
          </table:table-cell>
          <table:table-cell table:style-name="Tabela1.A2" office:value-type="string">
            <text:p text:style-name="P15"><text:span text:style-name="T5">m</text:span><text:span text:style-name="T6">3</text:span></text:p>
          </table:table-cell>
          <table:table-cell table:style-name="Tabela1.D2" office:value-type="float" office:value="0.46">
            <text:p text:style-name="P3">0,4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6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0">6.</text:p>
          </table:table-cell>
          <table:table-cell table:style-name="Tabela1.A2" office:value-type="string">
            <text:p text:style-name="P5">grusza</text:p>
          </table:table-cell>
          <table:table-cell table:style-name="Tabela1.A2" office:value-type="string">
            <text:p text:style-name="P15"><text:span text:style-name="T5">m</text:span><text:span text:style-name="T6">3</text:span></text:p>
          </table:table-cell>
          <table:table-cell table:style-name="Tabela1.D2" office:value-type="float" office:value="1.54">
            <text:p text:style-name="P5">1,5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7" office:value-type="string">
            <text:p text:style-name="Table_20_Contents"/>
          </table:table-cell>
        </table:table-row>
        <table:table-row>
          <table:table-cell table:style-name="Tabela1.A2" table:number-columns-spanned="4" office:value-type="string">
            <text:p text:style-name="P19">RAZEM</text:p>
          </table:table-cell>
          <table:covered-table-cell/>
          <table:covered-table-cell/>
          <table:covered-table-cell/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8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23">O<text:span text:style-name="T4">świadczam, że zapoznałem/łam się ze stanem przedmiotu sprzedaży i nie wnoszę do niego żadnych zastrzeżeń.</text:span></text:p>
      <text:p text:style-name="P27"><text:span text:style-name="T4">Oświadczam, że w przypadku wygranej mojej oferty, zobowiązuję się do zapłaty za drewno w ciągu 7 dni <text:s/></text:span><text:span text:style-name="T10">od daty </text:span><text:span text:style-name="T11">otrzymania faktury </text:span><text:span text:style-name="T9">od Sprzedającego, oraz że <text:s/></text:span><text:span text:style-name="T10">na własny koszt oraz własnym transportem odbi</text:span><text:span text:style-name="T9">o</text:span><text:span text:style-name="T10">r</text:span><text:span text:style-name="T9">ę</text:span><text:span text:style-name="T10"> zakupione drewno w ciągu 7 dni od dnia </text:span><text:span text:style-name="T11">zapłaty faktury VAT wystawionej przez Sprzedającego.</text:span></text:p>
      <text:p text:style-name="P27"><text:span text:style-name="T9"/></text:p>
      <text:p text:style-name="P28"><text:span text:style-name="T14"/></text:p>
      <text:p text:style-name="P1"/>
      <text:p text:style-name="P1"/>
      <text:p text:style-name="P1"/>
      <text:p text:style-name="P6"><text:tab/><text:tab/><text:tab/><text:tab/><text:tab/><text:tab/><text:tab/><text:span text:style-name="T16"><text:tab/><text:tab/>…………………………………..</text:span></text:p>
      <text:p text:style-name="P26"><text:tab/><text:tab/><text:tab/><text:tab/><text:tab/><text:tab/><text:tab/><text:tab/><text:tab/> <text:s text:c="6"/><text:span text:style-name="T17">data i</text:span> <text:span text:style-name="T13">podpis kupując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Symbol" svg:font-family="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0" style:family="text">
      <style:text-properties fo:color="#000000" style:font-name="Symbol" fo:font-family="Symbol" style:font-name-complex="OpenSymbol" style:font-family-complex="OpenSymbol, 'Arial Unicode MS'" style:font-charset-complex="x-symbol"/>
    </style:style>
    <style:style style:name="WW8Num6z0" style:family="text">
      <style:text-properties fo:color="#000000" style:text-position="super 58%" style:font-name="Symbol" fo:font-family="Symbol" fo:font-size="14pt" style:font-size-asian="12.25pt" style:font-name-complex="OpenSymbol" style:font-family-complex="OpenSymbol, 'Arial Unicode MS'" style:font-charset-complex="x-symbol" style:font-size-complex="14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fo:color="#000000" style:font-name="Symbol" fo:font-family="Symbol" style:font-name-complex="OpenSymbol" style:font-family-complex="OpenSymbol, 'Arial Unicode MS'" style:font-charset-complex="x-symbol"/>
    </style:style>
    <style:style style:name="WW8Num1z0" style:family="text">
      <style:text-properties fo:color="#000000" style:font-name="Symbol" fo:font-family="Symbol" style:font-name-complex="OpenSymbol" style:font-family-complex="OpenSymbol, 'Arial Unicode MS'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8T12:49:31.569000000</meta:creation-date>
    <dc:date>2020-01-30T10:13:48.716000000</dc:date>
    <meta:editing-duration>PT1H9M46S</meta:editing-duration>
    <meta:editing-cycles>18</meta:editing-cycles>
    <meta:generator>LibreOffice/5.1.4.2$Windows_x86 LibreOffice_project/f99d75f39f1c57ebdd7ffc5f42867c12031db97a</meta:generator>
    <meta:document-statistic meta:table-count="1" meta:image-count="0" meta:object-count="0" meta:page-count="1" meta:paragraph-count="46" meta:word-count="124" meta:character-count="959" meta:non-whitespace-character-count="843"/>
  </office:meta>
</office:document-meta>
</file>