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0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3884" officeooo:paragraph-rsid="000e388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3884" officeooo:paragraph-rsid="000e388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3884" officeooo:paragraph-rsid="000e388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f540b" officeooo:paragraph-rsid="000f540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4e75" officeooo:paragraph-rsid="00104e7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0d9f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e3884" officeooo:paragraph-rsid="000e388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0d9f7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0d9f7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officeooo:rsid="0010d9f7" officeooo:paragraph-rsid="0010d9f7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104e75" officeooo:paragraph-rsid="0010d9f7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f540b" officeooo:paragraph-rsid="000f540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f540b" officeooo:paragraph-rsid="000f540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f540b" officeooo:paragraph-rsid="000f540b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104e75" officeooo:paragraph-rsid="00104e75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0104e75" officeooo:paragraph-rsid="0010d9f7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e3c79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text-position="super 58%" style:font-name="Times New Roman" style:font-name-complex="Times New Roman"/>
    </style:style>
    <style:style style:name="T5" style:family="text">
      <style:text-properties officeooo:rsid="001325b7"/>
    </style:style>
    <style:style style:name="T6" style:family="text">
      <style:text-properties fo:font-weight="normal" officeooo:rsid="0012d2cc" style:font-weight-asian="normal" style:font-weight-complex="normal"/>
    </style:style>
    <style:style style:name="T7" style:family="text">
      <style:text-properties officeooo:rsid="0019c71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6">załącznik nr 2</text:span></text:p>
      <text:p text:style-name="P3"/>
      <text:p text:style-name="P1">PROTOKÓŁ ZDAWCZO – ODBIORCZY</text:p>
      <text:p text:style-name="P1"/>
      <text:p text:style-name="P1">z dnia……2020 roku</text:p>
      <text:p text:style-name="P1"/>
      <text:p text:style-name="P7"/>
      <text:p text:style-name="P2"/>
      <text:p text:style-name="P2"/>
      <text:p text:style-name="P2">1. ………………………………………………………………</text:p>
      <text:p text:style-name="P2"><text:tab/><text:tab/><text:tab/>(<text:span text:style-name="T5">kupu</text:span>jący)</text:p>
      <text:p text:style-name="P2"/>
      <text:p text:style-name="P2"/>
      <text:p text:style-name="P2">2. Dom Pomocy Społecznej <text:span text:style-name="T1">w Będzinie, ul. Mickiewicza 2</text:span></text:p>
      <text:p text:style-name="P2"><text:tab/><text:tab/><text:tab/><text:span text:style-name="T1">(sprzedający)</text:span></text:p>
      <text:p text:style-name="P2"/>
      <text:p text:style-name="P2"/>
      <text:p text:style-name="P4">3. Przedmiotem wydania jest niżej wymienione drewno opałowe w następującej ilośc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Nazwa drewna</text:p>
          </table:table-cell>
          <table:table-cell table:style-name="Tabela1.A1" office:value-type="string">
            <text:p text:style-name="P14">Jm</text:p>
          </table:table-cell>
          <table:table-cell table:style-name="Tabela1.D1" office:value-type="string">
            <text:p text:style-name="P14">Wydana ilość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6"><text:span text:style-name="T2">b</text:span><text:span text:style-name="T3">rzoza</text:span>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2" office:value-type="float" office:value="8.45">
            <text:p text:style-name="P8">8,45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8">klon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2" office:value-type="float" office:value="4.32">
            <text:p text:style-name="P8">4,32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8">topola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2" office:value-type="float" office:value="0.65">
            <text:p text:style-name="P8">0,65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9">wiśnia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5" office:value-type="float" office:value="3.1">
            <text:p text:style-name="P10">3,10</text:p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9">śliwa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2" office:value-type="float" office:value="0.46">
            <text:p text:style-name="P9">0,46</text:p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1">grusza</text:p>
          </table:table-cell>
          <table:table-cell table:style-name="Tabela1.A2" office:value-type="string">
            <text:p text:style-name="P6"><text:span text:style-name="T3">m</text:span><text:span text:style-name="T4">3</text:span></text:p>
          </table:table-cell>
          <table:table-cell table:style-name="Tabela1.D2" office:value-type="float" office:value="1.54">
            <text:p text:style-name="P11">1,54</text:p>
          </table:table-cell>
        </table:table-row>
      </table:table>
      <text:p text:style-name="P4"/>
      <text:p text:style-name="P4"/>
      <text:p text:style-name="P4"/>
      <text:p text:style-name="P5">Osoby upoważnione do wydania drewna:<text:tab/><text:tab/>podpis:</text:p>
      <text:p text:style-name="P5"/>
      <text:list xml:id="list2757180361" text:style-name="L1">
        <text:list-item>
          <text:p text:style-name="P15">Kamińska- Garbacz Angelika<text:tab/><text:tab/>……………………………..</text:p>
        </text:list-item>
        <text:list-item>
          <text:p text:style-name="P15"><text:span text:style-name="T7">Zaremba Tomasz</text:span><text:tab/><text:tab/><text:tab/><text:tab/>……………………………..</text:p>
        </text:list-item>
        <text:list-item>
          <text:p text:style-name="P15">Kasprzyk Aleksandra<text:tab/><text:tab/><text:tab/><text:tab/>……………………………..</text:p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11:28:46.978000000</meta:creation-date>
    <meta:generator>LibreOffice/6.4.0.3$Windows_X86_64 LibreOffice_project/b0a288ab3d2d4774cb44b62f04d5d28733ac6df8</meta:generator>
    <dc:date>2020-05-11T12:24:38.131000000</dc:date>
    <meta:editing-duration>PT17M20S</meta:editing-duration>
    <meta:editing-cycles>12</meta:editing-cycles>
    <meta:print-date>2020-05-11T12:23:20.349000000</meta:print-date>
    <meta:document-statistic meta:table-count="1" meta:image-count="0" meta:object-count="0" meta:page-count="1" meta:paragraph-count="40" meta:word-count="82" meta:character-count="529" meta:non-whitespace-character-count="466"/>
  </office:meta>
</office:document-meta>
</file>